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33%" fo:orphans="2" fo:text-indent="0cm" style:auto-text-indent="false"/>
      <style:text-properties officeooo:paragraph-rsid="00174ff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33%" fo:orphans="2" fo:text-indent="0cm" style:auto-text-indent="false">
        <style:tab-stops>
          <style:tab-stop style:position="1.402cm"/>
        </style:tab-stops>
      </style:paragraph-properties>
      <style:text-properties officeooo:paragraph-rsid="0016c717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33%" fo:text-align="justify" style:justify-single-word="false" fo:orphans="2" fo:text-indent="0cm" style:auto-text-indent="false"/>
      <style:text-properties officeooo:paragraph-rsid="00174ff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33%" fo:text-align="justify" style:justify-single-word="false" fo:orphans="2" fo:text-indent="0cm" style:auto-text-indent="false"/>
      <style:text-properties fo:font-size="11pt" officeooo:paragraph-rsid="0016c717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33%" fo:text-align="justify" style:justify-single-word="false" fo:orphans="2" fo:text-indent="0cm" style:auto-text-indent="false"/>
      <style:text-properties fo:font-size="11pt" officeooo:paragraph-rsid="00174ff2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33%" fo:orphans="2" fo:text-indent="0cm" style:auto-text-indent="false"/>
      <style:text-properties fo:font-size="11pt" officeooo:paragraph-rsid="0016c717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33%" fo:text-align="center" style:justify-single-word="false" fo:orphans="2" fo:text-indent="0cm" style:auto-text-indent="false"/>
      <style:text-properties fo:font-weight="normal" officeooo:paragraph-rsid="0016c717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33%" fo:orphans="2" fo:text-indent="0cm" style:auto-text-indent="false"/>
      <style:text-properties fo:color="#000000" style:font-name="inherit" fo:language="pl" fo:country="PL" officeooo:paragraph-rsid="0016c717" fo:background-color="transparent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33%" fo:text-align="justify" style:justify-single-word="false" fo:orphans="2" fo:text-indent="0cm" style:auto-text-indent="false"/>
      <style:text-properties fo:color="#000000" style:font-name="inherit" fo:language="pl" fo:country="PL" officeooo:rsid="00174ff2" officeooo:paragraph-rsid="00174ff2" fo:background-color="transparent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33%" fo:text-align="center" style:justify-single-word="false" fo:orphans="2" fo:text-indent="0cm" style:auto-text-indent="false"/>
      <style:text-properties fo:color="#000000" style:font-name="inherit" fo:language="pl" fo:country="PL" fo:font-weight="normal" officeooo:paragraph-rsid="0016c717" fo:background-color="transparent" style:font-weight-asian="normal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33%" fo:orphans="2" fo:text-indent="0cm" style:auto-text-indent="false"/>
      <style:text-properties fo:color="#000000" style:font-name="inherit" fo:font-size="11pt" fo:language="pl" fo:country="PL" officeooo:paragraph-rsid="0016c717" fo:background-color="transparent" style:font-size-asian="11pt" style:font-size-complex="11pt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33%" fo:text-align="justify" style:justify-single-word="false" fo:orphans="2" fo:text-indent="0cm" style:auto-text-indent="false"/>
      <style:text-properties fo:color="#000000" style:font-name="inherit" fo:font-size="10pt" fo:language="pl" fo:country="PL" officeooo:rsid="00174ff2" officeooo:paragraph-rsid="00174ff2" fo:background-color="transparent" style:font-size-asian="10pt" style:font-size-complex="10pt" loext:padding="0cm" loext:border="none"/>
    </style:style>
    <style:style style:name="T1" style:family="text">
      <style:text-properties fo:color="#000000" style:font-name="inherit" fo:language="pl" fo:country="PL" fo:background-color="transparent" loext:char-shading-value="0" loext:padding="0cm" loext:border="none"/>
    </style:style>
    <style:style style:name="T2" style:family="text">
      <style:text-properties fo:color="#000000" style:font-name="inherit" fo:language="pl" fo:country="PL" officeooo:rsid="0016c717" fo:background-color="transparent" loext:char-shading-value="0" loext:padding="0cm" loext:border="none"/>
    </style:style>
    <style:style style:name="T3" style:family="text">
      <style:text-properties fo:color="#000000" style:font-name="inherit" fo:language="pl" fo:country="PL" officeooo:rsid="00174ff2" fo:background-color="transparent" loext:char-shading-value="0" loext:padding="0cm" loext:border="none"/>
    </style:style>
    <style:style style:name="T4" style:family="text">
      <style:text-properties fo:color="#000000" style:font-name="inherit" fo:language="pl" fo:country="PL" officeooo:rsid="00195047" fo:background-color="transparent" loext:char-shading-value="0" loext:padding="0cm" loext:border="none"/>
    </style:style>
    <style:style style:name="T5" style:family="text">
      <style:text-properties fo:color="#000000" style:font-name="inherit" fo:language="pl" fo:country="PL" officeooo:rsid="001a3ef6" fo:background-color="transparent" loext:char-shading-value="0" loext:padding="0cm" loext:border="none"/>
    </style:style>
    <style:style style:name="T6" style:family="text">
      <style:text-properties fo:color="#000000" style:font-name="inherit" fo:font-size="10pt" fo:language="pl" fo:country="PL" officeooo:rsid="00174ff2" fo:background-color="transparent" loext:char-shading-value="0" style:font-size-asian="10pt" style:font-size-complex="10pt" loext:padding="0cm" loext:border="none"/>
    </style:style>
    <style:style style:name="T7" style:family="text">
      <style:text-properties fo:color="#000000" style:font-name="inherit" fo:font-size="10pt" fo:language="pl" fo:country="PL" officeooo:rsid="00195047" fo:background-color="transparent" loext:char-shading-value="0" style:font-size-asian="10pt" style:font-size-complex="10pt" loext:padding="0cm" loext:border="none"/>
    </style:style>
    <style:style style:name="T8" style:family="text">
      <style:text-properties fo:color="#000000" style:font-name="inherit" fo:font-size="10pt" fo:language="pl" fo:country="PL" fo:font-weight="bold" officeooo:rsid="00195047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9" style:family="text">
      <style:text-properties fo:color="#000000" style:font-name="inherit" fo:font-size="10pt" fo:language="pl" fo:country="PL" fo:font-weight="bold" officeooo:rsid="00174ff2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10" style:family="text">
      <style:text-properties fo:color="#000000" style:font-name="inherit" fo:font-size="11pt" fo:language="pl" fo:country="PL" fo:background-color="transparent" loext:char-shading-value="0" style:font-size-asian="11pt" style:font-size-complex="11pt" loext:padding="0cm" loext:border="none"/>
    </style:style>
    <style:style style:name="T11" style:family="text">
      <style:text-properties fo:color="#000000" style:font-name="inherit" fo:font-size="11pt" fo:language="pl" fo:country="PL" officeooo:rsid="0016c717" fo:background-color="transparent" loext:char-shading-value="0" style:font-size-asian="11pt" style:font-size-complex="11pt" loext:padding="0cm" loext:border="none"/>
    </style:style>
    <style:style style:name="T12" style:family="text">
      <style:text-properties fo:color="#000000" style:font-name="inherit" fo:font-size="11pt" fo:language="pl" fo:country="PL" officeooo:rsid="00174ff2" fo:background-color="transparent" loext:char-shading-value="0" style:font-size-asian="11pt" style:font-size-complex="11pt" loext:padding="0cm" loext:border="none"/>
    </style:style>
    <style:style style:name="T13" style:family="text">
      <style:text-properties fo:color="#000000" style:font-name="inherit" fo:font-size="11pt" fo:language="pl" fo:country="PL" officeooo:rsid="00195047" fo:background-color="transparent" loext:char-shading-value="0" style:font-size-asian="11pt" style:font-size-complex="11pt" loext:padding="0cm" loext:border="none"/>
    </style:style>
    <style:style style:name="T14" style:family="text">
      <style:text-properties officeooo:rsid="0019504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9504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/text:span><text:span text:style-name="T5">Knurów</text:span><text:span text:style-name="T10">, d</text:span><text:span text:style-name="T11">nia _______________ 20 ___ </text:span><text:span text:style-name="T10">r</text:span></text:p>
      <text:p text:style-name="P8"/>
      <text:p text:style-name="P7"><text:span text:style-name="T1">A N K I E T A <text:s text:c="2"/></text:span><text:span text:style-name="T2">C O V I D -19</text:span><text:span text:style-name="T1"> </text:span></text:p>
      <text:p text:style-name="P8"/>
      <text:p text:style-name="P6"><text:span text:style-name="T1">Imi</text:span><text:span text:style-name="T2">ę</text:span><text:span text:style-name="T1"> i nazwisko: …………………………………………………………..</text:span></text:p>
      <text:p text:style-name="P11">Numer PESEL: …………………………….</text:p>
      <text:p text:style-name="P11">Numer telefonu do kontaktu: ………………………………………….</text:p>
      <text:p text:style-name="P6"><text:span text:style-name="T2">1</text:span><text:span text:style-name="T1">) Czy w okresie ostatnich 14 dni przebywa</text:span><text:span text:style-name="T2">ł/ła</text:span><text:span text:style-name="T1"> Pan/</text:span><text:span text:style-name="T2">ni</text:span><text:span text:style-name="T1"> w rejonach transmisji koronawinasa? <text:tab/><text:tab/><text:tab/><text:tab/><text:tab/><text:tab/><text:tab/><text:tab/><text:tab/>Tak / Nie</text:span></text:p>
      <text:p text:style-name="P6"><text:span text:style-name="T1">2) Czy w okresie ostatnich 14 dni mia</text:span><text:span text:style-name="T2">ł/ła</text:span><text:span text:style-name="T1"> Pan/</text:span><text:span text:style-name="T2">ni</text:span><text:span text:style-name="T1"> kontakt z osoba, u któraj potwierdzono zaka</text:span><text:span text:style-name="T2">ż</text:span><text:span text:style-name="T1">enie koronawirusem SARS CoV-27? <text:s/><text:tab/><text:tab/><text:tab/><text:tab/><text:tab/>Tak / Nie</text:span></text:p>
      <text:p text:style-name="P11">3) Czy występują u Pana(i) objawy?<text:tab/><text:tab/><text:tab/><text:tab/><text:tab/><text:tab/>Tak / Nie</text:p>
      <text:p text:style-name="P11">Gorączka powyżej 38,0°C?<text:tab/><text:tab/><text:tab/><text:tab/><text:tab/><text:tab/><text:tab/>Tak / Nie</text:p>
      <text:p text:style-name="P6"><text:span text:style-name="T1">Kaszel, </text:span><text:span text:style-name="T2">u</text:span><text:span text:style-name="T1">czucie duszności - trudności w nabraniu powietrza? <text:tab/><text:tab/>Tak / Nie</text:span></text:p>
      <text:p text:style-name="P11"/>
      <text:p text:style-name="P11"><text:tab/><text:tab/><text:tab/><text:tab/><text:tab/><text:tab/><text:tab/><text:tab/>…………………….…………………….</text:p>
      <text:p text:style-name="P1"><text:span text:style-name="T1"><text:tab/><text:tab/><text:tab/><text:tab/><text:tab/><text:tab/><text:tab/><text:tab/></text:span><text:span text:style-name="T8">p</text:span><text:span text:style-name="T9">odpis osoby/prawnego opiekuna</text:span></text:p>
      <text:p text:style-name="P10"/>
      <text:p text:style-name="P10">O Ś W I A D C Z E N I E </text:p>
      <text:p text:style-name="P8"/>
      <text:p text:style-name="P4"><text:span text:style-name="T1">Oświadczam, i</text:span><text:span text:style-name="T2">ż</text:span><text:span text:style-name="T1"> mam pe</text:span><text:span text:style-name="T2">ł</text:span><text:span text:style-name="T1">n</text:span><text:span text:style-name="T2">ą</text:span><text:span text:style-name="T1"> świadomość aktualnej sytuacji epidemiologicznej - og</text:span><text:span text:style-name="T2">ł</text:span><text:span text:style-name="T1">oszonego stanu epidemii SARS-CoV-2 i związanego z tym zagrożeni</text:span><text:span text:style-name="T2">em</text:span><text:span text:style-name="T1"> zara</text:span><text:span text:style-name="T2">ż</text:span><text:span text:style-name="T1">enia wirusem. </text:span></text:p>
      <text:p text:style-name="P4"><text:span text:style-name="T1">Oświadczam, i</text:span><text:span text:style-name="T2">ż</text:span><text:span text:style-name="T1"> mam świadomość możliwości przypadkowego kontaktu z osoba zarażona wirusem na terenie „</text:span><text:span text:style-name="T2">Stowarzyszenia Fight Club Knurów”</text:span><text:span text:style-name="T1"> (w tym obiekcie, </text:span></text:p>
      <text:p text:style-name="P4"><text:span text:style-name="T2">na</text:span><text:span text:style-name="T1"> którym będ</text:span><text:span text:style-name="T2">ą prowadzone zajęcia</text:span><text:span text:style-name="T1">. </text:span></text:p>
      <text:p text:style-name="P5"><text:span text:style-name="T1">Zostałam/em poinformowana/y o konieczności przestrzegania wytycznych Głównego Inspektora S</text:span><text:span text:style-name="T3">a</text:span><text:span text:style-name="T1">nitarnego oraz wewnętrznych </text:span><text:span text:style-name="T2">regulaminów „Stowarzyszenia Fight Club Knurów” </text:span><text:span text:style-name="T1">dotyczących zapobiegania zaka</text:span><text:span text:style-name="T3">ż</text:span><text:span text:style-name="T1">eniom COVID -19. </text:span></text:p>
      <text:p text:style-name="P5"><text:span text:style-name="T1">Jestem świadom</text:span><text:span text:style-name="T3">a/y</text:span><text:span text:style-name="T1">, iz mimo do</text:span><text:span text:style-name="T3">ł</text:span><text:span text:style-name="T1">ożenia wszelkiej staranności przy wykonywaniu procedur przez personel „</text:span><text:span text:style-name="T2">Stowarzyszenia Fight Club Knurów”, </text:span><text:span text:style-name="T1">zastosowania środków ochronnych, może dojść do zakażenia wirusem SARS-CoV-2 lub innym drobnoustrojem przenoszonym droga powietrzno - kropelkową lub narażenia na kontakt z osobą zarażoną. </text:span></text:p>
      <text:p text:style-name="P3"><text:span text:style-name="T10">Jestem świadoma/y oraz w pe</text:span><text:span text:style-name="T12">ł</text:span><text:span text:style-name="T10">ni akceptuję powyższe ryzyko zakażenia, ryzyko w</text:span><text:span text:style-name="T12">s</text:span><text:span text:style-name="T10">zystkich powiklań COVID-19, w tym także możliwości przeniesienia zakażenia </text:span><text:span text:style-name="T13"><text:s text:c="17"/></text:span><text:span text:style-name="T10">na inne osoby i odstępuje od wszelkich ewentualnych roszczeń związanych z w/w zakażeniami wobec „</text:span><text:span text:style-name="T11">Stowarzyszenia Fight Club Knurów”</text:span><text:span text:style-name="T10">. </text:span></text:p>
      <text:p text:style-name="P9"><text:tab/><text:tab/> </text:p>
      <text:p text:style-name="P9"><text:tab/><text:tab/><text:tab/><text:tab/><text:tab/><text:tab/><text:tab/><text:tab/>…………………………………..</text:p>
      <text:p text:style-name="P12"><text:tab/><text:tab/><text:tab/><text:tab/><text:tab/><text:tab/><text:tab/><text:tab/><text:span text:style-name="T16">p</text:span><text:span text:style-name="T15">odpis osoby/prawnego opieku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3T18:40:30.518000000</meta:creation-date>
    <dc:date>2020-09-14T16:59:29.070000000</dc:date>
    <meta:editing-duration>PT13M52S</meta:editing-duration>
    <meta:editing-cycles>5</meta:editing-cycles>
    <meta:generator>LibreOffice/6.3.3.2$Windows_x86 LibreOffice_project/a64200df03143b798afd1ec74a12ab50359878ed</meta:generator>
    <meta:print-date>2020-09-14T16:57:57.647000000</meta:print-date>
    <meta:document-statistic meta:table-count="0" meta:image-count="0" meta:object-count="0" meta:page-count="1" meta:paragraph-count="22" meta:word-count="258" meta:character-count="1932" meta:non-whitespace-character-count="1598"/>
  </office:meta>
</office:document-meta>
</file>